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BP <text:s/></text:span><text:span text:style-name="T1"><text:s/>31</text:span><text:span text:style-name="T1">/20</text:span><text:span text:style-name="T1">2</text:span><text:span text:style-name="T1">1</text:span><text:span text:style-name="T1"> <text:s text:c="17"/></text:span><text:span text:style-name="T1"><text:tab/><text:tab/><text:tab/><text:tab/><text:tab/><text:tab/>Jawornik Polski, </text:span><text:span text:style-name="T1">17</text:span><text:span text:style-name="T1">.</text:span><text:span text:style-name="T1">0</text:span><text:span text:style-name="T1">2</text:span><text:span text:style-name="T1">.20</text:span><text:span text:style-name="T1">2</text:span><text:span text:style-name="T1">1r.</text:span></text:p>
      <text:p text:style-name="P6"/>
      <text:p text:style-name="P6"/>
      <text:p text:style-name="P7"><text:tab/>Zarządzenie nr<text:span text:style-name="T1"> </text:span><text:span text:style-name="T1"><text:s text:c="2"/>1 </text:span>/2021</text:p>
      <text:p text:style-name="P6"/>
      <text:p text:style-name="P8"><text:span text:style-name="T2"><text:tab/>Zarządzenie Dyrektora </text:span><text:span text:style-name="T2">Gminn</text:span><text:span text:style-name="T2">ej</text:span><text:span text:style-name="T2"> Bibliot</text:span><text:span text:style-name="T2">e</text:span><text:span text:style-name="T2">k</text:span><text:span text:style-name="T2">i</text:span><text:span text:style-name="T2"> <text:s/>Publiczn</text:span><text:span text:style-name="T2">ej </text:span></text:p>
      <text:p text:style-name="P3">w Jaworniku Polskim z dnia 17.02.2021r. w sprawie zatwierdzenia planu budżetu GBP</text:p>
      <text:p text:style-name="P3">na rok 2021.</text:p>
      <text:p text:style-name="P3"><text:tab/>Na podstawie Zarządzenia Nr 16/2021 Wójta Gminy Jawornik Polski z dnia 16.02.2021 w sprawie przekazania informacji o ostatecznych kwotach dochodów i wydatków ujętych w Uchwale Budżetowej Rady Gminy Jawornik Polski Nr 282/XXXIV/2021 z dnia 09.02.2021 r. w sprawie uchwalenia budżetu na rok 2021 ustalono plan przychodów i kosztów Gminnej Biblioteki Publicznej wg poniższego zestawienia:</text:p>
      <text:p text:style-name="P3"/>
      <text:p text:style-name="P3">PLAN PRZYCHODÓW I KOSZTÓW GBP </text:p>
      <text:p text:style-name="P3"/>
      <text:p text:style-name="P3">PRZYCHODY:</text:p>
      <text:p text:style-name="P3">921- 92116 <text:span text:style-name="T4">§</text:span> 2480 Dotacje z budżetu gminy <text:s text:c="37"/>233 500,00</text:p>
      <text:p text:style-name="P3"><text:s text:c="20"/>0830 Wpływy z usług <text:s text:c="62"/>50,00</text:p>
      <text:p text:style-name="P3"><text:s text:c="20"/>0920 <text:s/>Pozostałe odsetki <text:s text:c="59"/>50,00</text:p>
      <text:p text:style-name="P4"><text:span text:style-name="T1"><text:s text:c="19"/>09</text:span><text:span text:style-name="T1">70 </text:span><text:span text:style-name="T1"><text:s/></text:span><text:span text:style-name="T1">Dochody różne <text:s text:c="15"/></text:span><text:span text:style-name="T1"><text:s text:c="47"/></text:span><text:span text:style-name="T1">10</text:span><text:span text:style-name="T1">0,00</text:span></text:p>
      <text:p text:style-name="P5"><text:span text:style-name="T1"><text:s text:c="32"/></text:span><text:span text:style-name="T1">2880 </text:span><text:span text:style-name="T1"><text:s/></text:span><text:span text:style-name="T1">D</text:span><text:span text:style-name="T1">otacja celowa z Biblioteki Narodowej <text:s text:c="19"/></text:span><text:span text:style-name="T1"><text:s/>4 000,00</text:span></text:p>
      <text:p text:style-name="P4"><text:span text:style-name="T1"><text:s text:c="89"/></text:span><text:s text:c="21"/>237 700,00</text:p>
      <text:p text:style-name="P7"><text:s text:c="78"/></text:p>
      <text:p text:style-name="P3">KOSZTY:</text:p>
      <text:p text:style-name="P8">9<text:span text:style-name="T3">21 -92116 </text:span><text:span text:style-name="T5">§ </text:span><text:span text:style-name="T3">4010 <text:s text:c="3"/>Wynagrodzenia osobowe <text:s text:c="34"/></text:span><text:span text:style-name="T3">1</text:span><text:span text:style-name="T3">5</text:span><text:span text:style-name="T3">0</text:span><text:span text:style-name="T3"> </text:span><text:span text:style-name="T3">20</text:span><text:span text:style-name="T3">0,00</text:span></text:p>
      <text:p text:style-name="P8"><text:span text:style-name="T3"><text:s text:c="22"/>4110 <text:s/></text:span><text:span text:style-name="T3">S</text:span><text:span text:style-name="T3">kładki na ubezpieczenia <text:s text:c="19"/><text:tab/><text:tab/> <text:s text:c="2"/></text:span><text:span text:style-name="T3">2</text:span><text:span text:style-name="T3">4</text:span><text:span text:style-name="T3"> </text:span><text:span text:style-name="T3">000</text:span><text:span text:style-name="T3">,</text:span><text:span text:style-name="T3">00</text:span><text:span text:style-name="T3"> <text:s text:c="11"/></text:span><text:span text:style-name="T3"><text:s text:c="16"/></text:span></text:p>
      <text:p text:style-name="P9"><text:span text:style-name="T3"><text:s text:c="35"/>4120</text:span><text:span text:style-name="T3"><text:tab/> <text:s/></text:span><text:span text:style-name="T3">Składki na Fundusz Pracy</text:span><text:span text:style-name="T3"><text:tab/> <text:s text:c="27"/></text:span><text:span text:style-name="T3">2 000,00</text:span></text:p>
      <text:p text:style-name="P9"><text:span text:style-name="T3"><text:s text:c="35"/></text:span><text:span text:style-name="T3">417</text:span><text:span text:style-name="T3">0 <text:s/></text:span><text:span text:style-name="T3"><text:s/>Wynagrodzenia bezosobowe <text:s text:c="34"/>3 000,00</text:span></text:p>
      <text:p text:style-name="P8"><text:span text:style-name="T2"><text:tab/><text:tab/> 4210 <text:s text:c="4"/>Zakup materiałów <text:s text:c="47"/></text:span><text:span text:style-name="T2">10</text:span><text:span text:style-name="T2"> 000,00</text:span></text:p>
      <text:p text:style-name="P1"><text:tab/><text:tab/> 4240 <text:s text:c="4"/>Zakup książek <text:s text:c="53"/>10 000,00</text:p>
      <text:p text:style-name="P1"><text:tab/><text:tab/> 4260 <text:s text:c="4"/>Zakup energii <text:s text:c="54"/>10 000,00</text:p>
      <text:p text:style-name="P1"><text:tab/><text:tab/> 4300 <text:s text:c="4"/>Zakup usług <text:s text:c="56"/>15 000,00</text:p>
      <text:p text:style-name="P2"><text:tab/><text:tab/> <text:s text:c="13"/>4360 <text:s text:c="3"/>Opłaty z tyt. usł. telekomunikacyjnych <text:s text:c="16"/>3 000,00</text:p>
      <text:p text:style-name="P1"><text:tab/><text:tab/> 4410 <text:s text:c="4"/>Podróże służbowe krajowe <text:s text:c="38"/>200,00</text:p>
      <text:p text:style-name="P1"><text:tab/><text:tab/> 4430 <text:s text:c="4"/>Różne opłaty i składki <text:s text:c="42"/>1 000,00</text:p>
      <text:p text:style-name="P8"><text:span text:style-name="T3"><text:tab/><text:tab/> </text:span><text:span text:style-name="T3">4440 <text:s text:c="4"/>Odpis na ZFŚS <text:s text:c="54"/></text:span><text:span text:style-name="T3">5 050</text:span><text:span text:style-name="T3">,</text:span><text:span text:style-name="T3">00</text:span></text:p>
      <text:p text:style-name="P1"><text:tab/><text:tab/> 4480 <text:s text:c="4"/>Podatek od nieruchomości <text:s text:c="36"/>1 200,00</text:p>
      <text:p text:style-name="P1"><text:s text:c="23"/>4700 <text:s text:c="4"/>Szkolenia pracowników <text:s text:c="43"/>500,00</text:p>
      <text:p text:style-name="P2"><text:tab/><text:tab/><text:tab/> <text:s/>4710 <text:s text:c="4"/>Wpłaty na PPK finansowane przez <text:s text:c="23"/>2 550,00</text:p>
      <text:p text:style-name="P2"><text:tab/><text:tab/><text:tab/><text:tab/><text:tab/>podmiot zatrudniający</text:p>
      <text:p text:style-name="P2"><text:tab/><text:tab/><text:tab/><text:tab/><text:tab/><text:tab/><text:tab/><text:tab/><text:tab/><text:span text:style-name="T6"><text:tab/><text:tab/> <text:s text:c="2"/></text:span><text:span text:style-name="T6">237 700,00</text:span></text:p>
      <text:p text:style-name="P1"><text:tab/><text:tab/><text:tab/><text:tab/><text:tab/><text:tab/><text:tab/><text:tab/><text:tab/><text:tab/></text:p>
      <text:p text:style-name="P1">Zarządzenie wchodzi w życie z dniem podjęcia. <text:s text:c="3"/></text:p>
      <text:p text:style-name="P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03-16T10:04:20.99</dc:date>
    <meta:editing-duration>PT7M30S</meta:editing-duration>
    <meta:editing-cycles>2</meta:editing-cycles>
    <meta:document-statistic meta:table-count="0" meta:image-count="0" meta:object-count="0" meta:page-count="1" meta:paragraph-count="36" meta:word-count="224" meta:character-count="2866"/>
  </office:meta>
</office:document-meta>
</file>