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06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6%" fo:text-align="justify" style:justify-single-word="false"/>
      <style:text-properties style:font-name="Arial" fo:font-size="14pt" fo:font-weight="bold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06%" fo:text-align="justify" style:justify-single-word="false"/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06%" fo:text-align="justify" style:justify-single-word="false"/>
      <style:text-properties style:font-name="Arial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margin-left="0in" fo:margin-right="0in" fo:line-height="106%" fo:text-align="justify" style:justify-single-word="false" fo:text-indent="0.4917in" style:auto-text-indent="false"/>
      <style:text-properties style:font-name="Arial" fo:font-size="14pt" style:font-name-asian="Times New Roman" style:font-size-asian="14pt" style:font-name-complex="Times New Roman" style:font-size-complex="14pt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line-height="106%" fo:text-align="justify" style:justify-single-word="false"/>
      <style:text-properties style:font-name="Arial" fo:font-size="14pt" style:font-name-asian="Times New Roman" style:font-size-asian="14pt" style:font-name-complex="Times New Roman" style:font-size-complex="14pt"/>
    </style:style>
    <style:style style:name="T1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2" style:family="text">
      <style:text-properties fo:color="#333333" style:font-name="Arial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rawozdanie GBP w Jaworniku Polskim za 2022r</text:p>
      <text:p text:style-name="P1"/>
      <text:p text:style-name="P3"/>
      <text:p text:style-name="P7">Gminna Biblioteka Publiczna w Jaworniku Polskim jest samorządową instytucją kultury, posiada osobowość prawną, statut i budżet. <text:s/>W 2022r biblioteka <text:s/>prowadziła swoją działalność w oparciu o roczny plan pracy, jak również realizowała zadania wynikające ze statutu. Biblioteka jest samodzielną instytucją kultury.</text:p>
      <text:p text:style-name="P7">W 2022 r stan organizacyjny biblioteki nie uległ zmianie, oprócz biblioteki macierzystej w dalszym ciągu funkcjonuję trzy filie: Hadlach Szklarskich, Manasterzu, <text:s/>w Hucisku Jawornickim. W bibliotece na dzień 31.12 ,2022 pracowało 4 osoby, 3 jak bibliotekarki w tym <text:s/>dwie na <text:s/>1/ 2 etatu oraz 1 osoba jako bibliotekarz jak również pełniąca funkcję dyrektora na 7/8 <text:s/>i <text:s/>księgowa na ¼ etatu. Filie w Hadlach Szklarskich obsługuje pani pracująca w GOK na podstawie umowy porozumienia .</text:p>
      <text:p text:style-name="P5"/>
      <text:p text:style-name="P4">Realizacja budżetu <text:s/>GBP w 2022 przedstawia się następująco:</text:p>
      <text:p text:style-name="P5">1. Przychody, jakie osiągnęła <text:s/>biblioteka to 194 181,55 </text:p>
      <text:p text:style-name="P5"/>
      <text:p text:style-name="P5">w tym dotacja z budżetu gminy - <text:s/>189 000 zł</text:p>
      <text:p text:style-name="P5">dotacja z biblioteki narodowe 5000 zł</text:p>
      <text:p text:style-name="P5">odsetki <text:s/>59,55 zł</text:p>
      <text:p text:style-name="P5">pozostałe przychody w tym darowizny 122 zł</text:p>
      <text:p text:style-name="P5"/>
      <text:p text:style-name="P5">2. Natomiast koszty biblioteki 199 391,02 <text:s/>zł</text:p>
      <text:p text:style-name="P5">w tym</text:p>
      <text:p text:style-name="P5">zużycie energii i materiałów 27 493,76 <text:s/>zł</text:p>
      <text:p text:style-name="P5"/>
      <text:p text:style-name="P5">W związku z wprowadzonym planem oszczędnościowym zużycia energii i gazu zostały podjęte odpowiednie środki: </text:p>
      <text:p text:style-name="P5"/>
      <text:p text:style-name="P5">I tak w siedzibie głównej ogrzewanie został uruchomione dopiero jak temperatura spadła znacznie poniżej 0 do tego czasu praca bibliotekarska została przeorganizowana i pracownik przebywała w pomieszczeniach GOK które były ogrzewane a do biblioteki chodził tylko jak przychodzili czytelnicy.</text:p>
      <text:p text:style-name="P5"><text:s/>W Fili w Manasterzu pracownik został częściowo oddelegowany do szkoły w Mansterzu a wypożyczania odbywały się po wcześniejszym kontakcie z bibliotekarzem za pomocą kontaktu tel, mailowego lub przez mesenger . </text:p>
      <text:p text:style-name="P5">W czasie pracy bibliotekarki w szkole była ona do dyspozycji Dyrektora szkoły organizowała lekcje biblioteczne, spotkania z książką , pomagała w bibliotece szkolnej. </text:p>
      <text:p text:style-name="P5">Biblioteka w Hadlach pracowała dwa razy w tygodniu i wprowadziła plan <text:soft-page-break/>oszczędnościowy , zmniejszając i kontrolując zużycie energii i gazu. Filia w Hucisku równie wprowadziła plam oszczędnościowy szczegółowo kontrolując i dostosowują zużycie energii i gazu jednakże w budynku znajduje się przedszkole samorządowe i temperatura musiała być dostosowana do wymogów pomieszczeń w których przebywają dzieci. </text:p>
      <text:p text:style-name="P5"/>
      <text:p text:style-name="P5">Dalsze koszt Biblioteki </text:p>
      <text:p text:style-name="P5"/>
      <text:p text:style-name="P5">usługi obce ( opłata inspektora IODO, sprzątanie w bibliotece w Hadlach, opłaty za przeglądy pieca oraz kominów, opłaty telekomunikacyjne) <text:s text:c="2"/>27 978,92</text:p>
      <text:p text:style-name="P5"/>
      <text:p text:style-name="P5">wynagrodzenia i ubezpieczenia społeczne 139 198,88 </text:p>
      <text:p text:style-name="P5"/>
      <text:p text:style-name="P5">świadczenia na <text:s/>rzecz pracowników 3429,88</text:p>
      <text:p text:style-name="P5"/>
      <text:p text:style-name="P5">pozostałe koszty <text:s/>1 289, 58</text:p>
      <text:p text:style-name="P5"/>
      <text:p text:style-name="P5">Środki pozostałe na rachunku bankowym na koniec 2022 r <text:s/>to – 18 013,53 zł</text:p>
      <text:p text:style-name="P5"/>
      <text:p text:style-name="P4"><text:s/></text:p>
      <text:p text:style-name="P4">Informacje ogólne o pracy o działalności biblioteki </text:p>
      <text:p text:style-name="P5"/>
      <text:p text:style-name="P5"><text:s/>Stan księgozbioru na koniec 2022 r. roku wyniósł 23 332 woluminów. <text:s/>Zostało zakupionych łącznie 428 nowych książek na kwotę 10040,60 zł, z tego ze środków budżetowych organizatora kwotę 5040,60 zł dotacja celowa z Biblioteki Narodowej na złożony przez bibliotekę wniosek 5000 zł. Biblioteka otrzymała również <text:s/>90 książki w postaci darów.</text:p>
      <text:p text:style-name="P5"/>
      <text:p text:style-name="P2"/>
      <text:p text:style-name="P6"><text:span text:style-name="Domyślna_20_czcionka_20_akapitu"><text:span text:style-name="T1">Biblioteka oprócz udostępniania księgozbiorów dla czytelników organizowała </text:span></text:span><text:span text:style-name="Domyślna_20_czcionka_20_akapitu"><text:span text:style-name="T1">szereg spotkań</text:span></text:span><text:span text:style-name="Domyślna_20_czcionka_20_akapitu"><text:span text:style-name="T1"> dla dzieci i młodzieży w czasie ferii i wakacji, </text:span></text:span><text:span text:style-name="Domyślna_20_czcionka_20_akapitu"><text:span text:style-name="T1">warsztatów plastycznych, </text:span></text:span><text:span text:style-name="Domyślna_20_czcionka_20_akapitu"><text:span text:style-name="T1">lekcj</text:span></text:span><text:span text:style-name="Domyślna_20_czcionka_20_akapitu"><text:span text:style-name="T1">i</text:span></text:span><text:span text:style-name="Domyślna_20_czcionka_20_akapitu"><text:span text:style-name="T1"> biblioteczn</text:span></text:span><text:span text:style-name="Domyślna_20_czcionka_20_akapitu"><text:span text:style-name="T1">ych</text:span></text:span><text:span text:style-name="Domyślna_20_czcionka_20_akapitu"><text:span text:style-name="T1">, </text:span></text:span><text:span text:style-name="Domyślna_20_czcionka_20_akapitu"><text:span text:style-name="T1">spotkań z książką , </text:span></text:span><text:span text:style-name="Domyślna_20_czcionka_20_akapitu"><text:span text:style-name="T1">konkursy</text:span></text:span><text:span text:style-name="Domyślna_20_czcionka_20_akapitu"><text:span text:style-name="T1">,</text:span></text:span><text:span text:style-name="Domyślna_20_czcionka_20_akapitu"><text:span text:style-name="T1"> <text:s/>spotkania </text:span></text:span><text:span text:style-name="Domyślna_20_czcionka_20_akapitu"><text:span text:style-name="T1">autorskie z Henrykiem Prochowskim, </text:span></text:span><text:span text:style-name="Domyślna_20_czcionka_20_akapitu"><text:span text:style-name="T1">podczas tygodnia bibliotek</text:span></text:span><text:span text:style-name="Domyślna_20_czcionka_20_akapitu"><text:span text:style-name="T1"> pasowanie na czytelnika, Akcje Żonkil, bibliotekolandię, <text:s/>projekt biblioteki z Wieruszowa Podróże Koziołka Klemensa</text:span></text:span><text:span text:style-name="Domyślna_20_czcionka_20_akapitu"><text:span text:style-name="T1">, Akcje Narodowego czytania</text:span></text:span><text:span text:style-name="Domyślna_20_czcionka_20_akapitu"><text:span text:style-name="T1">.</text:span></text:span></text:p>
      <text:p text:style-name="P2"/>
      <text:p text:style-name="P6"><text:span text:style-name="Domyślna_20_czcionka_20_akapitu"><text:span text:style-name="T1"><text:s/>Kontynuowała <text:s/>reali</text:span></text:span><text:span text:style-name="Domyślna_20_czcionka_20_akapitu"><text:span text:style-name="T1">zację </text:span></text:span><text:span text:style-name="Domyślna_20_czcionka_20_akapitu"><text:span text:style-name="T1"><text:s/></text:span></text:span><text:span text:style-name="Domyślna_20_czcionka_20_akapitu"><text:span text:style-name="T1">projektów</text:span></text:span><text:span text:style-name="Domyślna_20_czcionka_20_akapitu"><text:span text:style-name="T1">: <text:s text:c="2"/>AKADEMI</text:span></text:span><text:span text:style-name="Domyślna_20_czcionka_20_akapitu"><text:span text:style-name="T1">KA, </text:span></text:span><text:span text:style-name="Domyślna_20_czcionka_20_akapitu"><text:span text:style-name="T2"><text:s/></text:span></text:span><text:span text:style-name="Domyślna_20_czcionka_20_akapitu"><text:span text:style-name="T2">e usług bibliotecznych, <text:s/>Mała książka wieli człowiek, </text:span></text:span><text:span text:style-name="Domyślna_20_czcionka_20_akapitu"><text:span text:style-name="T2"><text:s/>weszła do projektu </text:span></text:span><text:span text:style-name="Domyślna_20_czcionka_20_akapitu"><text:span text:style-name="T2">książka</text:span></text:span><text:span text:style-name="Domyślna_20_czcionka_20_akapitu"><text:span text:style-name="T2"> <text:s/></text:span></text:span><text:span text:style-name="Domyślna_20_czcionka_20_akapitu"><text:span text:style-name="T2">ukraińska</text:span></text:span><text:span text:style-name="Domyślna_20_czcionka_20_akapitu"><text:span text:style-name="T2"> i dzięki </text:span></text:span><text:span text:style-name="Domyślna_20_czcionka_20_akapitu"><text:span text:style-name="T2">temu </text:span></text:span><text:span text:style-name="Domyślna_20_czcionka_20_akapitu"><text:span text:style-name="T2">pozyskała</text:span></text:span><text:span text:style-name="Domyślna_20_czcionka_20_akapitu"><text:span text:style-name="T2"> bezpłatnie</text:span></text:span><text:span text:style-name="Domyślna_20_czcionka_20_akapitu"><text:span text:style-name="T2"> </text:span></text:span><text:span text:style-name="Domyślna_20_czcionka_20_akapitu"><text:span text:style-name="T2">80</text:span></text:span><text:span text:style-name="Domyślna_20_czcionka_20_akapitu"><text:span text:style-name="T2"> </text:span></text:span><text:span text:style-name="Domyślna_20_czcionka_20_akapitu"><text:span text:style-name="T2">książek</text:span></text:span><text:span text:style-name="Domyślna_20_czcionka_20_akapitu"><text:span text:style-name="T2"> w </text:span></text:span><text:span text:style-name="Domyślna_20_czcionka_20_akapitu"><text:span text:style-name="T2">jeżyku</text:span></text:span><text:span text:style-name="Domyślna_20_czcionka_20_akapitu"><text:span text:style-name="T2"> ukraińskim oraz 50 </text:span></text:span><text:span text:style-name="Domyślna_20_czcionka_20_akapitu"><text:span text:style-name="T2">książek</text:span></text:span><text:span text:style-name="Domyślna_20_czcionka_20_akapitu"><text:span text:style-name="T2"> </text:span></text:span><text:span text:style-name="Domyślna_20_czcionka_20_akapitu"><text:span text:style-name="T2">anglojęzycznych</text:span></text:span><text:span text:style-name="Domyślna_20_czcionka_20_akapitu"><text:span text:style-name="T2">, </text:span></text:span><text:span text:style-name="Domyślna_20_czcionka_20_akapitu"><text:span text:style-name="T2">są</text:span></text:span><text:span text:style-name="Domyślna_20_czcionka_20_akapitu"><text:span text:style-name="T2"> one dostępne w bibliotece i filiach.</text:span></text:span><text:span text:style-name="Domyślna_20_czcionka_20_akapitu"><text:span text:style-name="T2"> </text:span></text:span></text:p>
      <text:p text:style-name="P2"/>
      <text:p text:style-name="P6"><text:soft-page-break/><text:span text:style-name="Domyślna_20_czcionka_20_akapitu"><text:span text:style-name="T1">Biblioteka w liczbach w 202</text:span></text:span><text:span text:style-name="Domyślna_20_czcionka_20_akapitu"><text:span text:style-name="T1">2</text:span></text:span><text:span text:style-name="Domyślna_20_czcionka_20_akapitu"><text:span text:style-name="T1"> roku przedstawiała się następująco:</text:span></text:span></text:p>
      <text:p text:style-name="P6"><text:span text:style-name="Domyślna_20_czcionka_20_akapitu"><text:span text:style-name="T1">Zarejestrowanych i <text:s/>czynnie wypożyczających było 4</text:span></text:span><text:span text:style-name="Domyślna_20_czcionka_20_akapitu"><text:span text:style-name="T1">42</text:span></text:span><text:span text:style-name="Domyślna_20_czcionka_20_akapitu"><text:span text:style-name="T1"> czytelników</text:span></text:span></text:p>
      <text:p text:style-name="P6"><text:span text:style-name="Domyślna_20_czcionka_20_akapitu"><text:span text:style-name="T1">ogółem wypożyczono </text:span></text:span><text:span text:style-name="Domyślna_20_czcionka_20_akapitu"><text:span text:style-name="T1">4911</text:span></text:span><text:span text:style-name="Domyślna_20_czcionka_20_akapitu"><text:span text:style-name="T1"> książki</text:span></text:span></text:p>
      <text:p text:style-name="P6"><text:span text:style-name="Domyślna_20_czcionka_20_akapitu"><text:span text:style-name="T1">na miejscu udostępniono </text:span></text:span><text:span text:style-name="Domyślna_20_czcionka_20_akapitu"><text:span text:style-name="T1">345</text:span></text:span><text:span text:style-name="Domyślna_20_czcionka_20_akapitu"><text:span text:style-name="T1"> książek,</text:span></text:span></text:p>
      <text:p text:style-name="P6"><text:span text:style-name="Domyślna_20_czcionka_20_akapitu"><text:span text:style-name="T1">bibliotekę odwiedziło </text:span></text:span><text:span text:style-name="Domyślna_20_czcionka_20_akapitu"><text:span text:style-name="T1">lub wzięło udział w spotkaniach organizowanych przez bibliotekę 3135</text:span></text:span><text:span text:style-name="Domyślna_20_czcionka_20_akapitu"><text:span text:style-name="T1"> osób.</text:span></text:span></text:p>
      <text:p text:style-name="P2"/>
      <text:p text:style-name="P2"/>
      <text:p text:style-name="P6"><text:span text:style-name="Domyślna_20_czcionka_20_akapitu"><text:span text:style-name="T1">Wszystkie informacje o działalności biblioteki są udostępnianie na stronie internetowej biblioteki oraz na portalu społecznościowym faceboka</text:span>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23-04-03T17:28:00Z</meta:creation-date>
    <dc:date>2023-04-21T09:34:03.08</dc:date>
    <meta:editing-cycles>7</meta:editing-cycles>
    <meta:editing-duration>PT58M37S</meta:editing-duration>
    <meta:document-statistic meta:table-count="0" meta:image-count="0" meta:object-count="0" meta:page-count="3" meta:paragraph-count="34" meta:word-count="591" meta:character-count="4263"/>
    <meta:template xlink:type="simple" xlink:actuate="onRequest" xlink:title="" xlink:href="../../Downloads/sesja%20tekst%20gotowy%20za%202022%20r.%20(3).odt/Normal"/>
  </office:meta>
</office:document-meta>
</file>