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7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line-height="107%" fo:text-align="center" style:justify-single-word="false"/>
      <style:text-properties style:font-name="Times New Roman" fo:font-weight="bold" officeooo:paragraph-rsid="00033363" style:font-name-asian="Times New Roman1" style:font-weight-asian="bold" style:font-name-complex="Times New Roman1"/>
    </style:style>
    <style:style style:name="P3" style:family="paragraph" style:parent-style-name="Standard">
      <style:paragraph-properties fo:line-height="107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line-height="107%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0in" fo:line-height="107%" fo:text-align="justify" style:justify-single-word="false" fo:text-indent="0.4917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line-height="107%" fo:text-align="justify" style:justify-single-word="false" fo:text-indent="0.4917in" style:auto-text-indent="false"/>
      <style:text-properties style:font-name="Times New Roman" officeooo:paragraph-rsid="00033363" style:font-name-asian="Times New Roman1" style:font-name-complex="Times New Roman1"/>
    </style:style>
    <style:style style:name="P7" style:family="paragraph" style:parent-style-name="Standard">
      <style:paragraph-properties fo:margin-left="0in" fo:margin-right="0in" fo:line-height="107%" fo:text-align="justify" style:justify-single-word="false" fo:text-indent="0in" style:auto-text-indent="false"/>
      <style:text-properties style:font-name="Times New Roman" officeooo:paragraph-rsid="00033363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line-height="107%" fo:text-align="justify" style:justify-single-word="false" fo:text-indent="0.4917in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officeooo:rsid="000333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Z DZIAŁALNOŚCI GMINNEJ BIBLIOTEKI PUBLICZNEJ </text:p>
      <text:p text:style-name="P2"><text:s/>W  JAWORNIKU POLSKIM za 20201r.</text:p>
      <text:p text:style-name="P1"/>
      <text:p text:style-name="P3">Stan i struktura biblioteki </text:p>
      <text:p text:style-name="P6">Gminna Biblioteka Publiczna w Jaworniku Polskim jest samorządową instytucją kultury, </text:p>
      <text:p text:style-name="P7">posiada osobowość prawną, statut i budżet. Wpisan<text:span text:style-name="T1">a</text:span> jest do rejestru instytucji kultury pod poz. 9/92 w dniu 16.06.1992 r. W 2021 roku GBP w Jaworniku Polskim prowadziła swoją działalność </text:p>
      <text:p text:style-name="P7">w oparciu o roczny plan pracy, jak również realizowała zadania wynikające ze statutu biblioteki. <text:s/>Biblioteka jest samodzielną instytucją kultury. W 2021 roku stan organizacyjny biblioteki nie uległ zmianie, oprócz biblioteki macierzystej w dalszym ciągu funkcjonuję trzy filie : nr 1 w Hadlach Szklarskich, nr 2 w Manasterzu, nr 3 w Hucisku Jawornickim. W 2021 rok biblioteka nie posiadła wyrzutni, książkomatów, bibliobusów. Biblioteka <text:span text:style-name="T1">i</text:span> <text:s/>fili<text:span text:style-name="T1">e</text:span> nie zmieniły lokalizacji lub pomieszczeń. </text:p>
      <text:p text:style-name="P5"/>
      <text:p text:style-name="P3">Zbiory biblioteczne</text:p>
      <text:p text:style-name="P5">Stan księgozbioru na koniec 2021 r. roku wyniósł 22968 woluminów. <text:s/>Zostało zakupionych łącznie 361 woluminów na kwotę 8438,50 zł, z tego ze środków budżetowych organizatora kwotę 4438,50 zł dotacja celowa z Biblioteki Narodowej 4000 zł. Biblioteka otrzymała również <text:s/>54 książki w postaci darów. Biblioteka w 2021 roku nie zakupiła żadnych innych materiałów bibliograficznych takich jak dokumenty dźwiękowe, filmowe, elektroniczne, graficzne, kartograficzne. </text:p>
      <text:p text:style-name="P5"/>
      <text:p text:style-name="P3">Obsługa czytelnicza specjalnych grup użytkowników</text:p>
      <text:p text:style-name="P6">Lokale w których znajdują się biblioteki nie są przystosowane do osób niepełnosprawnych, biblioteka macierzysta <text:s/>oraz filie w Manasterzu i Hadlach Szklarskich znajdują się dodatkowo na piętrze a budynki nie są wyposażone w windy. Filia w  Hucisku Jawornickim znajduje się na parterze i ma jedynie barierę architektoniczną dla osób z niepełnosprawnością ruchową w postaci 3 schodków. Biblioteka nie posiada <text:s/>w  sowich zbiorach żadnych woluminów, e-boków, audiobooków z powiększoną trzcinką, <text:s/>dla osób z  dysfunkcjami wzroku ani żadnego sprzętu czy oprogramowań <text:s/>dla grup czytelników z  niepełnosprawnościami. W <text:s text:c="2"/>2021 r została uaktualniona strona internetowa biblioteki dostosowana do osób niepełnosprawnych. Biblioteka udostępnia swoje pomieszczenia dla grup artystycznych seniorów z terenu gminy takim jak: kabaret, grupa śpiewacza. Ponieważ organizacje te nie posiadają swoich lokali gdzie mogłyby organizować spotkania lub próby. <text:s/>Z okazji 11 Listopada biblioteka zorganizowała spotkanie w Dziennym Domu Seniora „Niepodległa z pieśnią </text:p>
      <text:p text:style-name="P7">i wierszem”. Było to spotkanie pokoleń podczas, którego dzieci, młodzież szkolna, zaproszeni gości oraz seniorzy wspólnie <text:s/>śpiewali pieśni patriotyczne i czytali wiersze. </text:p>
      <text:p text:style-name="P3"/>
      <text:p text:style-name="P3">Pozabudżetowe źródła pozyskiwania środków na działalność bieżącą i inwestycje. </text:p>
      <text:p text:style-name="P4">Biblioteka kontynuowała przystąpienie do projektu Fundacji w ramach projektu Cyfrowe GOKI, otrzymała 5 komputerów przenośnych bez wkładu własnego, oraz udział w bezpłatnych szkoleniach dla pracownika oraz dla młodzieży. W szkoleniu wzięło udział 8 dzieci. <text:s/></text:p>
      <text:p text:style-name="P4"/>
      <text:p text:style-name="P3">Inwestycje. </text:p>
      <text:p text:style-name="P4">W 2020 roku Biblioteka nie pozyskiwała żadnych lokali, nie prowadziła też remontów w swoich pomieszczeniach. </text:p>
      <text:p text:style-name="P4"/>
      <text:p text:style-name="P3">E – usługi biblioteki</text:p>
      <text:p text:style-name="P5">Czytelnicy biblioteki mają dostęp do księgozbioru w katalogu online, na chwile obecną mogą sprawdzić jakie pozycje książkowe znajdują się w księgozbiorze. W przyszłości planujemy dalszy rozwój usług w tym komputerowej rejestracji wypożyczeń. <text:bookmark-start text:name="_GoBack"/><text:bookmark-start text:name="_GoBack1"/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Standard"><text:bookmark-end text:name="_GoBack1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0.1665in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17T12:23:33.335000000</dc:date>
    <meta:editing-duration>PT6M1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7" meta:word-count="445" meta:character-count="3332" meta:non-whitespace-character-count="2871"/>
  </office:meta>
</office:document-meta>
</file>